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01000000C40B1CB8470845F177.png" manifest:media-type="image/png"/>
  <manifest:file-entry manifest:full-path="Pictures/10000001000001630000008E40169040B40905F4.png" manifest:media-type="image/png"/>
  <manifest:file-entry manifest:full-path="Pictures/100000010000010E000000BBF98EA8189036F63B.png" manifest:media-type="image/png"/>
  <manifest:file-entry manifest:full-path="Pictures/10000001000004B0000005DC370651D297664EF4.png" manifest:media-type="image/png"/>
  <manifest:file-entry manifest:full-path="Pictures/10000001000002DD0000040085615AC737DC8E0C.png" manifest:media-type="image/png"/>
  <manifest:file-entry manifest:full-path="Pictures/1000000100000103000000C202EA4091A208800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bitmap" draw:fill-color="#ffffff" draw:fill-image-name="Bitmap_20_2"/>
    </style:style>
    <style:style style:name="P2" style:family="paragraph">
      <loext:graphic-properties draw:fill="none" draw:fill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781cm, 2.70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bitmap" draw:fill-color="#ffffff" draw:fill-image-name="Bitmap_20_2" draw:textarea-horizontal-align="justify" draw:textarea-vertical-align="middle" draw:auto-grow-height="false" fo:min-height="2.459cm" fo:min-width="5.8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2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Cadre de texte 1" draw:style-name="gr2" draw:text-style-name="P2" svg:width="5.785cm" svg:height="2.416cm" svg:x="10.255cm" svg:y="14.63cm"><draw:text-box><text:p/></draw:text-box></draw:frame><draw:custom-shape text:anchor-type="paragraph" draw:z-index="2" draw:name="Forme 1" draw:style-name="gr1" draw:text-style-name="P1" svg:width="5.885cm" svg:height="2.46cm" svg:x="10.631cm" svg:y="18.447cm"><text:p/><draw:enhanced-geometry svg:viewBox="0 0 21600 21600" draw:type="rectangle" draw:enhanced-path="M 0 0 L 21600 0 21600 21600 0 21600 0 0 Z N"/></draw:custom-shape><draw:frame draw:style-name="fr2" draw:name="Image1" text:anchor-type="char" svg:x="0.462cm" svg:y="3.152cm" svg:width="16.314cm" svg:height="21.377cm" draw:z-index="0"><draw:image xlink:href="Pictures/10000001000002DD0000040085615AC737DC8E0C.png" xlink:type="simple" xlink:show="embed" xlink:actuate="onLoad" draw:mime-type="image/png"/></draw:frame><draw:frame draw:style-name="fr1" draw:name="Image2" text:anchor-type="char" svg:x="15.346cm" svg:y="-1.113cm" svg:width="3.018cm" svg:height="3.66cm" draw:z-index="3"><draw:image xlink:href="Pictures/10000001000004B0000005DC370651D297664EF4.png" xlink:type="simple" xlink:show="embed" xlink:actuate="onLoad" draw:mime-type="image/png"/></draw:frame><draw:frame draw:style-name="fr1" draw:name="Image3" text:anchor-type="char" svg:x="-1.162cm" svg:y="-1.75cm" svg:width="5.218cm" svg:height="4.122cm" draw:z-index="4"><draw:image xlink:href="Pictures/100000010000010E000000BBF98EA8189036F63B.png" xlink:type="simple" xlink:show="embed" xlink:actuate="onLoad" draw:mime-type="image/png"/></draw:frame><draw:frame draw:style-name="fr1" draw:name="Image5" text:anchor-type="char" svg:x="6.133cm" svg:y="25.153cm" svg:width="6.839cm" svg:height="2.2cm" draw:z-index="5"><draw:image xlink:href="Pictures/10000001000001630000008E40169040B40905F4.png" xlink:type="simple" xlink:show="embed" xlink:actuate="onLoad" draw:mime-type="image/png"/></draw:frame><draw:frame draw:style-name="fr1" draw:name="Image4" text:anchor-type="char" svg:x="5.853cm" svg:y="-1.864cm" svg:width="6.8cm" svg:height="4.066cm" draw:z-index="6"><draw:image xlink:href="Pictures/1000000100000101000000C40B1CB8470845F17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Bitmap_20_2" draw:display-name="Bitmap 2" xlink:href="Pictures/1000000100000103000000C202EA4091A208800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7T09:43:13.135850774</meta:creation-date>
    <dc:date>2025-05-26T11:03:07.655930157</dc:date>
    <meta:editing-duration>PT2M41S</meta:editing-duration>
    <meta:editing-cycles>2</meta:editing-cycles>
    <meta:generator>LibreOffice/7.3.7.2$Linux_X86_64 LibreOffice_project/30$Build-2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